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 text:name="_GoBack"/><text:span text:style-name="T1">Comune di Marciano della Chia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0619210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0619210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0619210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0619210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0619210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0619210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061921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0619210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06192104" field:type="vnd.oasis.opendocument.field.FORMTEXT"/><text:span text:style-name="T3">........................................</text:span><field:fieldmark-end/><text:span text:style-name="T3">, in quanto </text:span><field:fieldmark-start text:name="__Fieldmark__85_506192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06192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06192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06192104" field:type="vnd.oasis.opendocument.field.FORMTEXT"/><text:span text:style-name="T3">.................................................</text:span><field:fieldmark-end/><text:span text:style-name="T3"> lì, </text:span><field:fieldmark-start text:name="__Fieldmark__101_50619210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0619210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6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