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D9000006DA470392102105DD4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000000004D9000006DA470392102105DD44.jpg" xlink:type="simple" xlink:show="embed" xlink:actuate="onLoad"/><svg:title>logo</svg:title><svg:desc>WebMobile:Bussola:GRAFICA:stemma_demo-01.jpg</svg:desc></draw:frame><text:span text:style-name="T1">Comune di Marciano della Chiana OLD</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Arezz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39408553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5527830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2514511969556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21723323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48329381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08939831"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25146725159739" text:continue-list="list348329381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7" meta:character-count="14143" meta:non-whitespace-character-count="123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