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1610240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6032478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215292922300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28991609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1757211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934392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2151640035113" text:continue-list="list101757211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3" meta:non-whitespace-character-count="12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