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5296705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563745589737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4689635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563655806987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563677493696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563703569841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563652540314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563724190809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563694950853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563638962527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563595860678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563784137429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563745677698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563780036850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563796160233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563694681716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563595405640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563755934734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56362175623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563712104581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563681273395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283526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5636530195766" text:continue-list="list19563681273395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563725594418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563704942251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56368553894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563635972072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563592041990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7736343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5636631237153" text:continue-list="list19563592041990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563772724358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5636159923426" text:continue-list="list407736343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5637896695095" text:continue-list="list19563772724358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563685706695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563722393511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563708164393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563651837713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563713035772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563696172199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16701181" text:style-name="WW8Num7">
        <text:list-item>
          <text:p text:style-name="P58">Deve essere assicurato, in caso di necessità, l'agevole e rapido allontanamento delle persone presenti. A tal fine è necessario garantire che:</text:p>
        </text:list-item>
      </text:list>
      <text:list xml:id="list261593935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5637426747896" text:continue-list="list916701181" text:style-name="WW8Num7">
        <text:list-item>
          <text:p text:style-name="P58">Devono essere adottate idonee misure per prevenire gli incendi e per tutelare la incolumità delle persone in caso di incendio. A tal fine è opportuno garantire che:</text:p>
        </text:list-item>
      </text:list>
      <text:list xml:id="list195636482141169" text:continue-list="list261593935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5637835125805" text:continue-list="list19563742674789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5637053144262" text:continue-list="list19563648214116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5636789573812" text:continue-list="list19563696172199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8893626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5636687874872" text:continue-list="list19563678957381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82949371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