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4668319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530239297793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3720805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53011888555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530317911406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53026211796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530139835530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530203546139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53013058411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53029046896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530316560492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530171184752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530172215802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530261236033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530330050838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530270018414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530182685942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530146577702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53015454254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530254755775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530178216785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1824186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5301495343694" text:continue-list="list22530178216785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530215363475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530290180000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530137801970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530272073093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530207592064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5778918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5301368865933" text:continue-list="list22530207592064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530288261949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5303176462347" text:continue-list="list335778918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5302531894168" text:continue-list="list22530288261949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530231542163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53021440746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530127541108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530121905357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530177526189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530212347660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20512180" text:style-name="WW8Num7">
        <text:list-item>
          <text:p text:style-name="P58">Deve essere assicurato, in caso di necessità, l'agevole e rapido allontanamento delle persone presenti. A tal fine è necessario garantire che:</text:p>
        </text:list-item>
      </text:list>
      <text:list xml:id="list169469966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5302489514163" text:continue-list="list820512180" text:style-name="WW8Num7">
        <text:list-item>
          <text:p text:style-name="P58">Devono essere adottate idonee misure per prevenire gli incendi e per tutelare la incolumità delle persone in caso di incendio. A tal fine è opportuno garantire che:</text:p>
        </text:list-item>
      </text:list>
      <text:list xml:id="list225303181903126" text:continue-list="list169469966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5303264245832" text:continue-list="list22530248951416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5302863485815" text:continue-list="list22530318190312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5303015031616" text:continue-list="list22530212347660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1472079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5301228700531" text:continue-list="list22530301503161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637987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