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2809137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5185254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1251213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459684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8664964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7614328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84875227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3892867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663340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3432898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952198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8785084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7297409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74471953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762845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