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0034428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093245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745172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19425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5205705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0932299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6885983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6569183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76772097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8417144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323862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1119886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3834078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1887126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0020730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