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4D9000006DA470392102105DD44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3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4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5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56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59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0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61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62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63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000000004D9000006DA470392102105DD44.jpg" xlink:type="simple" xlink:show="embed" xlink:actuate="onLoad"/><svg:title>logo</svg:title><svg:desc>WebMobile:Bussola:GRAFICA:stemma_demo-01.jpg</svg:desc></draw:frame><text:bookmark text:name="_GoBack"/><text:span text:style-name="T1">Comune di Marciano della Chiana OLD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Arezzo</text:p>
      <text:p text:style-name="P60"/>
      <text:p text:style-name="P61"><text:span text:style-name="T2">COMUNICAZIONE DI INIZIO LAVORI </text:span><text:span text:style-name="T4">ASSEVERATA (CILA)</text:span></text:p>
      <text:p text:style-name="P62"><text:span text:style-name="T6">NOTIZIE INTEGRATIVE</text:span></text:p>
      <text:p text:style-name="P62"><text:span text:style-name="T6">alla “Dichiarazione di asseverazione” del tecnico progettista abilitato riportata sulla CILA</text:span></text:p>
      <text:p text:style-name="P63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207483372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225248774781102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225248907389663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2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3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4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3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3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5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57"><text:span text:style-name="T13"><text:tab/></text:span></text:p>
      <text:p text:style-name="P57"><text:span text:style-name="T13"><text:tab/></text:span></text:p>
      <text:p text:style-name="P58"><text:span text:style-name="T13">In dettaglio, le lavorazioni da eseguire consistono: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oft-page-break/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2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59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9" meta:character-count="6568" meta:non-whitespace-character-count="59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