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 text:name="_GoBack"/><text:span text:style-name="T1">Comune di Marciano della Chiana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rezz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3303389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125512205531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125375640197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8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