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<text:p text:style-name="P11"><text:span text:style-name="T2">Provincia di Arezz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6157827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530821612646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530805163768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530874238516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530738090196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53085491436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8322242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53075881652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5307530218340" text:continue-list="list1953085491436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851088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7289346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530720940170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530787607454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1532946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7348106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4830172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5307104162863" text:continue-list="list387348106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8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