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 text:name="_GoBack"/><text:span text:style-name="T1">Comune di Marciano della Chiana OLD</text:span></text:p>
      <text:p text:style-name="P11"><text:span text:style-name="T2">Provincia di Arezz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0945681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483549475183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483538351773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483597538324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483522834960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483575767741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9356802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483639928157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4835178724802" text:continue-list="list20483575767741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6257313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5678263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483590512533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483639348645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6104213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9116534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0492250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4835077451889" text:continue-list="list399116534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8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