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0919123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554792245538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12141715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8353861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7359811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554815418566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39006320" text:style-name="WW8Num36">
              <text:list-item>
                <text:p text:style-name="P201"><text:span text:style-name="T29">CILA: art. 6/bis – SCIA art. 37 DPR n. 380/01. </text:span><text:span text:style-name="T20">(O legge regionale).</text:span></text:p>
              </text:list-item>
            </text:list>
            <text:list xml:id="list205547942172065" text:continue-list="list20554815418566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554812350327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3667971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863762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5549353331733" text:continue-list="list103667971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554842132633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4558861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554801162895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8246418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554893936960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494179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554881782675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4691134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554775794311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0789623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907425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55493378244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50043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334898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699339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55757498" text:style-name="WW8Num5">
              <text:list-item>
                <text:list>
                  <text:list-item>
                    <text:p text:style-name="P204"><text:span text:style-name="T29">CILA: art. 6/bis DPR n. 380/01. </text:span><text:span text:style-name="T20">(O legge regionale).</text:span></text:p>
                  </text:list-item>
                </text:list>
              </text:list-item>
            </text:list>
            <text:list xml:id="list205548289671869" text:continue-list="list27699339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8615836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2793602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4499112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0245316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837448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5548004561388" text:continue-list="list20554792245538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4490082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7886238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8234601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296388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554890147713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6794926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8889147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793153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458631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945993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554832244111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3799415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55484712676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0927249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4986251" text:style-name="WW8Num84">
              <text:list-item>
                <text:p text:style-name="P167"><text:span text:style-name="T20">Si differenzia dalla voce “B. 25”, che prevede il periodo </text:span><text:soft-page-break/><text:span text:style-name="T20">dell’occupazione superiore a 120 gg.</text:span></text:p>
              </text:list-item>
            </text:list>
            <text:list xml:id="list205548032949329" text:continue-list="list322793602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326655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5549136874001" text:continue-list="list24498625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6736524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5548074524991" text:continue-list="list203266552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5547969214387" text:continue-list="list20554803294932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5549364120567" text:continue-list="list2055480745249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83726834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0362328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3633890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3507484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55481774812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6906368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131943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527883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517835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57019299" text:style-name="WW8Num6">
              <text:list-item>
                <text:p text:style-name="P176"><text:span text:style-name="T20">Titolo abilitativo edilizio per il privato: CILA/Permesso di costruire/SCIA in alternativa, “super”, secondo la tipologia del monumento.</text:span></text:p>
              </text:list-item>
            </text:list>
            <text:list xml:id="list205548621080631" text:continue-list="list33527883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2015252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5796566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8185421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3325106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5344525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688121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632754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3615379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383667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5984875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190412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2719735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868262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9328760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554936794538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554843079635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55477028546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554879509302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554936147938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554814661012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9678195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0853095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554950026218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089104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3158956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55479209018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297266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688416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55488557344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873780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6808084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554788477814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55487147853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