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994588442"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95309399039747"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336596486"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061168791"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882668651"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95310347647760"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539946629" text:style-name="WW8Num36">
              <text:list-item>
                <text:p text:style-name="P201"><text:span text:style-name="T29">CILA: art. 6/bis – SCIA art. 37 DPR n. 380/01. </text:span><text:span text:style-name="T20">(O legge regionale).</text:span></text:p>
              </text:list-item>
            </text:list>
            <text:list xml:id="list195308781976983" text:continue-list="list195310347647760"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95309414009962"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434950866"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10453198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95309951450148" text:continue-list="list2434950866"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95310026965610"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079080634"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95310121810289"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502311201"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9531036129205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860318599"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95309255962418"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4231415123"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95309839331688"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861225481"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509631678"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95309817469952"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457879226"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862388684"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361606355"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561172467" text:style-name="WW8Num5">
              <text:list-item>
                <text:list>
                  <text:list-item>
                    <text:p text:style-name="P204"><text:span text:style-name="T29">CILA: art. 6/bis DPR n. 380/01. </text:span><text:span text:style-name="T20">(O legge regionale).</text:span></text:p>
                  </text:list-item>
                </text:list>
              </text:list-item>
            </text:list>
            <text:list xml:id="list195309897499750" text:continue-list="list3361606355"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748638"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870895768"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900139558"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540544755"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22563882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95308798517677" text:continue-list="list195309399039747"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450723477"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938055223"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538259148"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376521799"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95310595643704"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80227007"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761939980"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93067575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93093037"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44325463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95309152706072"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62746768"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95310200290548"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304682829"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525332382" text:style-name="WW8Num84">
              <text:list-item>
                <text:p text:style-name="P167"><text:span text:style-name="T20">Si differenzia dalla voce “B. 25”, che prevede il periodo </text:span><text:soft-page-break/><text:span text:style-name="T20">dell’occupazione superiore a 120 gg.</text:span></text:p>
              </text:list-item>
            </text:list>
            <text:list xml:id="list195309533757600" text:continue-list="list2870895768"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10359058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95308926872337" text:continue-list="list525332382"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856219948"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95309912070200" text:continue-list="list1103590580"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95309164377182" text:continue-list="list195309533757600"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95308963660103" text:continue-list="list19530991207020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213637150"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58120258"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027352087"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4018510128"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95309229334461"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672387592"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309384492"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111663500"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69805397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642901455" text:style-name="WW8Num6">
              <text:list-item>
                <text:p text:style-name="P176"><text:span text:style-name="T20">Titolo abilitativo edilizio per il privato: CILA/Permesso di costruire/SCIA in alternativa, “super”, secondo la tipologia del monumento.</text:span></text:p>
              </text:list-item>
            </text:list>
            <text:list xml:id="list195310142875504" text:continue-list="list2111663500"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255331881"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430111668"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73460449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4198801770"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574809416"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043021940"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003398918"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077287719"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30801879"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343845711"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40843403"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029523473"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922429231"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423380106"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95310601246729"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95310538128994"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95310412856389"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95309118064392"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95308758969734"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95308962703979"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736964454"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914056017"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95309492143295"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080797825"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010575547"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95310268808888"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793695070"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40801293"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95309761810789"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214892059"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008865818"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95310601472534"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95309448866525"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4:54:00</meta:creation-date>
    <dc:creator>Andrea Piredda</dc:creator>
    <dc:date>2018-01-08T09: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