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rezz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1011672605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543292228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128842690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4" meta:non-whitespace-character-count="484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