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rezz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096763524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1337575183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635488857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8" meta:character-count="5344" meta:non-whitespace-character-count="484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