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Marciano della Chiana OLD</text:span></text:p>
      <text:p text:style-name="P7"><text:span text:style-name="T2">Provincia di Arezz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63002551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44877747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7" meta:character-count="8507" meta:non-whitespace-character-count="743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