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9"><text:span text:style-name="T3">Provincia di Arezz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09616803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6020999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31751121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74054037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66380474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41914892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48" meta:non-whitespace-character-count="5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