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9"><text:span text:style-name="T3">Provincia di Arezz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00014165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3082070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2674882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26462831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10611410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66776649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48" meta:non-whitespace-character-count="5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