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9"><text:span text:style-name="T5">Provincia di Arezz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062196778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40891945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528937900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707442780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842832199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4" meta:character-count="5986" meta:non-whitespace-character-count="5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