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4D9000006DA470392102105DD4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4D9000006DA470392102105DD44.jpg" xlink:type="simple" xlink:show="embed" xlink:actuate="onLoad"/><svg:title>logo</svg:title><svg:desc>WebMobile:Bussola:GRAFICA:stemma_demo-01.jpg</svg:desc></draw:frame><text:span text:style-name="T1">Comune di Marciano della Chiana OLD</text:span></text:p>
      <text:p text:style-name="P9"><text:span text:style-name="T5">Provincia di Arezz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532824055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362589529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99184627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00663929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5587958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4" meta:character-count="5986" meta:non-whitespace-character-count="5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