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0"><text:span text:style-name="T4">Provincia di Arezz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3988388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9710174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9850383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9852040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9182586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32188991264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32200930146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32199657079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32186228809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3218940119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32205146261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2187961966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32186058034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32197577532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32184480529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3220430981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32205385092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32190877515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32186600936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219226169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32184172486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32201063246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32190921769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2204386926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32186183376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32188657194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3219832615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32189392861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32203694285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32189433121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32190419717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32204902725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32202364292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32185016784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32203869252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6116641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2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