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0"><text:span text:style-name="T4">Provincia di Arezzo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3363513397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3704740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5958475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421487556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475629115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5590365871524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5590200974709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5590377069953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55902411757858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5590288252679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55902407533171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590288702466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55902723749071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5590306619325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5590401167242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5590212905231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5590242958853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5590409318102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55903076368759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590322027251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55902899666371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5590346393520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5590287959176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590371654731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5590237087586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5590369226490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5590319988303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5590316481627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5590243539394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55902793515576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55903779138329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5590279176601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5590354658395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5590333039093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55903361435136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568324652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5" meta:character-count="5302" meta:non-whitespace-character-count="4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