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8"><text:span text:style-name="T4">Provincia di Arezz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151117364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220982056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89709618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88011315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99519635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245645287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708566170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10545981887295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910215988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294860103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67109579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474117684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822220130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4" meta:character-count="7754" meta:non-whitespace-character-count="70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