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8"><text:span text:style-name="T4">Provincia di Arezz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72469825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6339685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8872089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3843658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8179744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46448093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6042243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585743154717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00332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24078960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1102117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0127778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2955792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4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