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8"><text:span text:style-name="T4">Provincia di Arezz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2089719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0267724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1766254" text:style-name="WWNum5">
        <text:list-item>
          <text:p text:style-name="P12"><text:span text:style-name="T10">SCIA, prot. ...................., presentata allo Sportello unico per l’edilizia il </text:span><text:span text:style-name="T9">....../....../............</text:span></text:p>
        </text:list-item>
      </text:list>
      <text:list xml:id="list153948868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3466407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6263006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2009756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0028611215632" text:continue-list="list206263006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2"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