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Provincia di Arezz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29590850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29590850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29590850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29590850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29590850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29590850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1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