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Provincia di Arezz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29188192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29188192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29188192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29188192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29188192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29188192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1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