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D9000006DA470392102105DD4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000000004D9000006DA470392102105DD44.jpg" xlink:type="simple" xlink:show="embed" xlink:actuate="onLoad"/><svg:title>logo</svg:title><svg:desc>WebMobile:Bussola:GRAFICA:stemma_demo-01.jpg</svg:desc></draw:frame><text:span text:style-name="T1">Comune di Marciano della Chiana OLD</text:span></text:p>
      <text:p text:style-name="P5"><text:span text:style-name="T3">Provincia di Arezzo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1844466806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225141847685448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81" meta:character-count="3745" meta:non-whitespace-character-count="34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