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9000006DA470392102105DD4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rezz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8530926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8530926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853092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853092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853092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853092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853092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853092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8530926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71979054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8530926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8530926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8530926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8530926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8530926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56693394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85309261" field:type="vnd.oasis.opendocument.field.FORMTEXT"/><text:span text:style-name="T18">........</text:span><field:fieldmark-end/><field:fieldmark-start text:name="__Fieldmark__372_4853092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853092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853092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85309261" field:type="vnd.oasis.opendocument.field.FORMTEXT"/><text:span text:style-name="T18">........</text:span><field:fieldmark-end/><field:fieldmark-start text:name="__Fieldmark__395_4853092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853092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853092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85309261" field:type="vnd.oasis.opendocument.field.FORMTEXT"/><text:span text:style-name="T18">........</text:span><field:fieldmark-end/><field:fieldmark-start text:name="__Fieldmark__418_4853092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853092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853092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85309261" field:type="vnd.oasis.opendocument.field.FORMTEXT"/><text:span text:style-name="T18">........</text:span><field:fieldmark-end/><field:fieldmark-start text:name="__Fieldmark__441_4853092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853092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853092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8530926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8530926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85309261" field:type="vnd.oasis.opendocument.field.FORMCHECKBOX"/><text:bookmark-end text:name="Controllo4"/><text:span text:style-name="T3"><text:tab/>non vi sono altri eredi oltre ai suddetti.</text:span></text:p>
      <text:list xml:id="list20272891826958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853092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8530926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2727785080185" text:continue-numbering="true" text:style-name="WWNum10">
        <text:list-item>
          <text:p text:style-name="P15"><text:span text:style-name="T3">gli eredi </text:span><field:fieldmark-start text:name="__Fieldmark__558_48530926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853092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8530926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8530926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8530926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8530926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85309261" field:type="vnd.oasis.opendocument.field.FORMTEXT"/><text:span text:style-name="T2">......................................</text:span><field:fieldmark-end/><text:span text:style-name="T15">, lì </text:span><field:fieldmark-start text:name="__Fieldmark__627_48530926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8530926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8530926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8530926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85309261" field:type="vnd.oasis.opendocument.field.FORMCHECKBOX"/><text:span text:style-name="T3"><text:s/></text:span><text:span text:style-name="T4">CARTA D’IDENTITA’</text:span></text:p>
            <text:p text:style-name="P43"><field:fieldmark text:name="__Fieldmark__660_485309261" field:type="vnd.oasis.opendocument.field.FORMCHECKBOX"/><text:span text:style-name="T3"><text:s/></text:span><text:span text:style-name="T4">PASSAPORTO</text:span></text:p>
            <text:p text:style-name="P43"><field:fieldmark text:name="__Fieldmark__665_485309261" field:type="vnd.oasis.opendocument.field.FORMCHECKBOX"/><text:span text:style-name="T3"><text:s/></text:span><text:span text:style-name="T4">PATENTE</text:span></text:p>
            <text:p text:style-name="P43"><field:fieldmark text:name="__Fieldmark__670_485309261" field:type="vnd.oasis.opendocument.field.FORMCHECKBOX"/><text:span text:style-name="T3"><text:s/></text:span><field:fieldmark-start text:name="__Fieldmark__674_48530926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4" meta:non-whitespace-character-count="7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