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288622441"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55924189193352"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555271787"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55924878733199" text:continue-list="list55924189193352"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55925179732447"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55925396612940"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558376299"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55925533712163" text:continue-list="list55925396612940"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55925717195046"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4:53:00</meta:creation-date>
    <dc:creator>Riccardo Moraldi</dc:creator>
    <dc:date>2016-04-18T10: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