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3944577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230575936966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05561406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2305763471475" text:continue-list="list20230575936966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230505453497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230521425065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34306731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2304788881353" text:continue-list="list20230521425065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230456800456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