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Hlk484526651"/><text:span text:style-name="T1">Comune di Marciano della Chian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98528317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0156187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5238699189945" text:continue-list="list298528317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6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