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rezz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900049660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55913978849584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42727127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521665877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9" meta:character-count="3275" meta:non-whitespace-character-count="2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