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431913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7961171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7961171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7961171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796117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0" meta:non-whitespace-character-count="21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