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bookmark-start text:name="_Toc472244495"/><text:span text:style-name="T1">Comune di Marciano della Chiana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rezz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4725500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80119803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80119803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80119803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80119803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8" meta:non-whitespace-character-count="19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