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417781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057519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2327024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6239251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38288559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508348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508348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5083488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5083488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508348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508348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5083488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5083488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