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00133910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2979475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6537621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95480124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33008894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5308105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5308105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53081050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53081050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5308105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5308105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53081050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53081050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