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78606272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920513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4167496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81959319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81959319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81959319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81959319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81959319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81959319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81959319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81959319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