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3445347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473449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9886847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8706874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8706874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8706874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8706874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8706874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8706874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8706874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8706874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