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53819343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59266038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45664168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60702600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41" meta:non-whitespace-character-count="3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