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rezz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19929816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19929816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6" meta:character-count="2518" meta:non-whitespace-character-count="222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