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text:span text:style-name="T2">Provincia di Arezz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100889478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100889478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100889478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100889478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100889478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10088947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1008894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1008894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1008894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1008894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1008894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100889478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100889478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100889478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100889478" field:type="vnd.oasis.opendocument.field.FORMTEXT"/><text:span text:style-name="T33">......................................</text:span><field:fieldmark-end/><text:span text:style-name="T25">, lì </text:span><field:fieldmark-start text:name="__Fieldmark__135_1100889478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10088947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100889478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100889478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100889478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100889478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00" meta:character-count="5496" meta:non-whitespace-character-count="508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