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3">Provincia di Arezz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29069410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290694107" field:type="vnd.oasis.opendocument.field.FORMTEXT"/><text:span text:style-name="T14">........................................................</text:span><field:fieldmark-end/><text:span text:style-name="T14">, Via </text:span><field:fieldmark-start text:name="__Fieldmark__39_4290694107" field:type="vnd.oasis.opendocument.field.FORMTEXT"/><text:span text:style-name="T14">..............................................</text:span><field:fieldmark-end/><text:span text:style-name="T14">, n. </text:span><field:fieldmark-start text:name="__Fieldmark__44_429069410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2906941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290694107" field:type="vnd.oasis.opendocument.field.FORMTEXT"/><text:span text:style-name="T38">......................................</text:span><field:fieldmark-end/><text:span text:style-name="T24">, lì </text:span><field:fieldmark-start text:name="__Fieldmark__97_429069410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29069410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29069410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29069410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290694107" field:type="vnd.oasis.opendocument.field.FORMTEXT"/>..................................................................................<field:fieldmark-end/></text:p>
      <text:p text:style-name="P28"><field:fieldmark-start text:name="__Fieldmark__135_42906941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290694107" field:type="vnd.oasis.opendocument.field.FORMTEXT"/><text:span text:style-name="T38">......................................</text:span><field:fieldmark-end/><text:span text:style-name="T24">, lì </text:span><field:fieldmark-start text:name="__Fieldmark__148_429069410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29069410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0" meta:non-whitespace-character-count="516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