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1"><text:span text:style-name="T3">Provincia di Arezz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018151445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018151445" field:type="vnd.oasis.opendocument.field.FORMTEXT"/><text:span text:style-name="T14">........................................................</text:span><field:fieldmark-end/><text:span text:style-name="T14">, Via </text:span><field:fieldmark-start text:name="__Fieldmark__39_2018151445" field:type="vnd.oasis.opendocument.field.FORMTEXT"/><text:span text:style-name="T14">..............................................</text:span><field:fieldmark-end/><text:span text:style-name="T14">, n. </text:span><field:fieldmark-start text:name="__Fieldmark__44_2018151445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01815144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018151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018151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018151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018151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018151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018151445" field:type="vnd.oasis.opendocument.field.FORMTEXT"/><text:span text:style-name="T38">......................................</text:span><field:fieldmark-end/><text:span text:style-name="T24">, lì </text:span><field:fieldmark-start text:name="__Fieldmark__97_2018151445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018151445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018151445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018151445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018151445" field:type="vnd.oasis.opendocument.field.FORMTEXT"/>..................................................................................<field:fieldmark-end/></text:p>
      <text:p text:style-name="P28"><field:fieldmark-start text:name="__Fieldmark__135_201815144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018151445" field:type="vnd.oasis.opendocument.field.FORMTEXT"/><text:span text:style-name="T38">......................................</text:span><field:fieldmark-end/><text:span text:style-name="T24">, lì </text:span><field:fieldmark-start text:name="__Fieldmark__148_2018151445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018151445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5" meta:character-count="5680" meta:non-whitespace-character-count="516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