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Marciano della Chiana OLD</text:span></text:p>
      <text:p text:style-name="P1"><text:span text:style-name="T2">Provincia di Arezzo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2641476634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2641476634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2641476634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2641476634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264147663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264147663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264147663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264147663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264147663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264147663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264147663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264147663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264147663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264147663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2641476634" field:type="vnd.oasis.opendocument.field.FORMTEXT"/><text:span text:style-name="T28">......................................</text:span><field:fieldmark-end/><text:span text:style-name="T21">, lì </text:span><field:fieldmark-start text:name="__Fieldmark__141_2641476634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264147663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2641476634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2641476634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2641476634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2641476634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9" meta:character-count="5267" meta:non-whitespace-character-count="490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