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text:span text:style-name="T2">Provincia di Arezz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38088182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38088182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380881821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380881821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38088182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3808818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3808818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3808818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3808818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3808818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3808818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3808818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3808818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3808818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380881821" field:type="vnd.oasis.opendocument.field.FORMTEXT"/><text:span text:style-name="T28">......................................</text:span><field:fieldmark-end/><text:span text:style-name="T21">, lì </text:span><field:fieldmark-start text:name="__Fieldmark__141_3380881821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38088182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38088182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38088182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38088182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38088182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9" meta:character-count="5267" meta:non-whitespace-character-count="490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