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428265294" field:type=""/><field:fieldmark-end/><field:fieldmark-start text:name="__Fieldmark__48_342826529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428265294" field:type=""/><field:fieldmark-end/><field:fieldmark-start text:name="__Fieldmark__59_342826529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428265294" field:type=""/><field:fieldmark-end/><field:fieldmark-start text:name="__Fieldmark__72_342826529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428265294" field:type=""/><field:fieldmark-end/><field:fieldmark-start text:name="__Fieldmark__83_342826529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428265294" field:type=""/><field:fieldmark-end/><field:fieldmark-start text:name="__Fieldmark__94_342826529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428265294" field:type=""/><field:fieldmark-end/><field:fieldmark-start text:name="__Fieldmark__123_3428265294" field:type=""/><field:fieldmark-end/><field:fieldmark-start text:name="__Fieldmark__125_3428265294" field:type=""/><field:fieldmark-end/><field:fieldmark-start text:name="__Fieldmark__127_342826529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428265294" field:type=""/><field:fieldmark-end/><field:fieldmark-start text:name="__Fieldmark__135_3428265294" field:type=""/><field:fieldmark-end/><field:fieldmark-start text:name="__Fieldmark__137_3428265294" field:type=""/><field:fieldmark-end/><field:fieldmark-start text:name="__Fieldmark__139_342826529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428265294" field:type=""/><field:fieldmark-end/><field:fieldmark-start text:name="__Fieldmark__150_3428265294" field:type=""/><field:fieldmark-end/><field:fieldmark-start text:name="__Fieldmark__152_3428265294" field:type=""/><field:fieldmark-end/><field:fieldmark-start text:name="__Fieldmark__154_3428265294" field:type=""/><field:fieldmark-end/><field:fieldmark-start text:name="__Fieldmark__156_3428265294" field:type=""/><field:fieldmark-end/><field:fieldmark-start text:name="__Fieldmark__158_3428265294" field:type=""/><field:fieldmark-end/><text:span text:style-name="T5"> a me intestato</text:span></text:p>
      <text:p text:style-name="P13"><text:span text:style-name="T17"></text:span><field:fieldmark-start text:name="__Fieldmark__163_3428265294" field:type=""/><field:fieldmark-end/><field:fieldmark-start text:name="__Fieldmark__165_3428265294" field:type=""/><field:fieldmark-end/><field:fieldmark-start text:name="__Fieldmark__167_3428265294" field:type=""/><field:fieldmark-end/><field:fieldmark-start text:name="__Fieldmark__169_342826529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428265294" field:type=""/><field:fieldmark-end/><field:fieldmark-start text:name="__Fieldmark__180_3428265294" field:type=""/><field:fieldmark-end/><field:fieldmark-start text:name="__Fieldmark__182_3428265294" field:type=""/><field:fieldmark-end/><field:fieldmark-start text:name="__Fieldmark__184_3428265294" field:type=""/><field:fieldmark-end/><field:fieldmark-start text:name="__Fieldmark__186_3428265294" field:type=""/><field:fieldmark-end/><field:fieldmark-start text:name="__Fieldmark__188_342826529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428265294" field:type=""/><field:fieldmark-end/><field:fieldmark-start text:name="__Fieldmark__197_3428265294" field:type=""/><field:fieldmark-end/><field:fieldmark-start text:name="__Fieldmark__199_3428265294" field:type=""/><field:fieldmark-end/><field:fieldmark-start text:name="__Fieldmark__201_342826529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428265294" field:type=""/><field:fieldmark-end/><field:fieldmark-start text:name="__Fieldmark__209_3428265294" field:type=""/><field:fieldmark-end/><field:fieldmark-start text:name="__Fieldmark__211_3428265294" field:type=""/><field:fieldmark-end/><field:fieldmark-start text:name="__Fieldmark__213_342826529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428265294" field:type=""/><field:fieldmark-end/><field:fieldmark-start text:name="__Fieldmark__223_3428265294" field:type=""/><field:fieldmark-end/><field:fieldmark-start text:name="__Fieldmark__225_3428265294" field:type=""/><field:fieldmark-end/><field:fieldmark-start text:name="__Fieldmark__227_3428265294" field:type=""/><field:fieldmark-end/><field:fieldmark-start text:name="__Fieldmark__229_3428265294" field:type=""/><field:fieldmark-end/><field:fieldmark-start text:name="__Fieldmark__231_342826529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428265294" field:type=""/><field:fieldmark-end/><field:fieldmark-start text:name="__Fieldmark__239_3428265294" field:type=""/><field:fieldmark-end/><field:fieldmark-start text:name="__Fieldmark__241_3428265294" field:type=""/><field:fieldmark-end/><field:fieldmark-start text:name="__Fieldmark__243_3428265294" field:type=""/><field:fieldmark-end/><field:fieldmark-start text:name="__Fieldmark__245_3428265294" field:type=""/><field:fieldmark-end/><field:fieldmark-start text:name="__Fieldmark__247_342826529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428265294" field:type=""/><field:fieldmark-end/><field:fieldmark-start text:name="__Fieldmark__270_342826529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428265294" field:type=""/><field:fieldmark-end/><field:fieldmark-start text:name="__Fieldmark__278_342826529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428265294" field:type=""/><field:fieldmark-end/><field:fieldmark-start text:name="__Fieldmark__286_342826529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428265294" field:type=""/><field:fieldmark-end/><field:fieldmark-start text:name="__Fieldmark__294_342826529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428265294" field:type=""/><field:fieldmark-end/><field:fieldmark-start text:name="__Fieldmark__304_342826529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91818972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428265294" field:type=""/><field:fieldmark-end/><field:fieldmark-start text:name="__Fieldmark__352_3428265294" field:type=""/><field:fieldmark-end/><field:fieldmark-start text:name="__Fieldmark__354_3428265294" field:type=""/><field:fieldmark-end/><field:fieldmark-start text:name="__Fieldmark__356_342826529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428265294" field:type=""/><field:fieldmark-end/><field:fieldmark-start text:name="__Fieldmark__364_3428265294" field:type=""/><field:fieldmark-end/><field:fieldmark-start text:name="__Fieldmark__366_3428265294" field:type=""/><field:fieldmark-end/><field:fieldmark-start text:name="__Fieldmark__368_342826529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428265294" field:type=""/><field:fieldmark-end/><field:fieldmark-start text:name="__Fieldmark__376_3428265294" field:type=""/><field:fieldmark-end/><field:fieldmark-start text:name="__Fieldmark__378_3428265294" field:type=""/><field:fieldmark-end/><field:fieldmark-start text:name="__Fieldmark__380_342826529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428265294" field:type=""/><field:fieldmark-end/><field:fieldmark-start text:name="__Fieldmark__388_3428265294" field:type=""/><field:fieldmark-end/><field:fieldmark-start text:name="__Fieldmark__390_3428265294" field:type=""/><field:fieldmark-end/><field:fieldmark-start text:name="__Fieldmark__392_342826529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