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38411101" field:type=""/><field:fieldmark-end/><field:fieldmark-start text:name="__Fieldmark__48_283841110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38411101" field:type=""/><field:fieldmark-end/><field:fieldmark-start text:name="__Fieldmark__59_283841110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38411101" field:type=""/><field:fieldmark-end/><field:fieldmark-start text:name="__Fieldmark__72_283841110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38411101" field:type=""/><field:fieldmark-end/><field:fieldmark-start text:name="__Fieldmark__83_283841110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38411101" field:type=""/><field:fieldmark-end/><field:fieldmark-start text:name="__Fieldmark__94_283841110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38411101" field:type=""/><field:fieldmark-end/><field:fieldmark-start text:name="__Fieldmark__123_2838411101" field:type=""/><field:fieldmark-end/><field:fieldmark-start text:name="__Fieldmark__125_2838411101" field:type=""/><field:fieldmark-end/><field:fieldmark-start text:name="__Fieldmark__127_283841110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38411101" field:type=""/><field:fieldmark-end/><field:fieldmark-start text:name="__Fieldmark__135_2838411101" field:type=""/><field:fieldmark-end/><field:fieldmark-start text:name="__Fieldmark__137_2838411101" field:type=""/><field:fieldmark-end/><field:fieldmark-start text:name="__Fieldmark__139_283841110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38411101" field:type=""/><field:fieldmark-end/><field:fieldmark-start text:name="__Fieldmark__150_2838411101" field:type=""/><field:fieldmark-end/><field:fieldmark-start text:name="__Fieldmark__152_2838411101" field:type=""/><field:fieldmark-end/><field:fieldmark-start text:name="__Fieldmark__154_2838411101" field:type=""/><field:fieldmark-end/><field:fieldmark-start text:name="__Fieldmark__156_2838411101" field:type=""/><field:fieldmark-end/><field:fieldmark-start text:name="__Fieldmark__158_2838411101" field:type=""/><field:fieldmark-end/><text:span text:style-name="T5"> a me intestato</text:span></text:p>
      <text:p text:style-name="P13"><text:span text:style-name="T17"></text:span><field:fieldmark-start text:name="__Fieldmark__163_2838411101" field:type=""/><field:fieldmark-end/><field:fieldmark-start text:name="__Fieldmark__165_2838411101" field:type=""/><field:fieldmark-end/><field:fieldmark-start text:name="__Fieldmark__167_2838411101" field:type=""/><field:fieldmark-end/><field:fieldmark-start text:name="__Fieldmark__169_283841110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38411101" field:type=""/><field:fieldmark-end/><field:fieldmark-start text:name="__Fieldmark__180_2838411101" field:type=""/><field:fieldmark-end/><field:fieldmark-start text:name="__Fieldmark__182_2838411101" field:type=""/><field:fieldmark-end/><field:fieldmark-start text:name="__Fieldmark__184_2838411101" field:type=""/><field:fieldmark-end/><field:fieldmark-start text:name="__Fieldmark__186_2838411101" field:type=""/><field:fieldmark-end/><field:fieldmark-start text:name="__Fieldmark__188_283841110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38411101" field:type=""/><field:fieldmark-end/><field:fieldmark-start text:name="__Fieldmark__197_2838411101" field:type=""/><field:fieldmark-end/><field:fieldmark-start text:name="__Fieldmark__199_2838411101" field:type=""/><field:fieldmark-end/><field:fieldmark-start text:name="__Fieldmark__201_283841110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38411101" field:type=""/><field:fieldmark-end/><field:fieldmark-start text:name="__Fieldmark__209_2838411101" field:type=""/><field:fieldmark-end/><field:fieldmark-start text:name="__Fieldmark__211_2838411101" field:type=""/><field:fieldmark-end/><field:fieldmark-start text:name="__Fieldmark__213_283841110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38411101" field:type=""/><field:fieldmark-end/><field:fieldmark-start text:name="__Fieldmark__223_2838411101" field:type=""/><field:fieldmark-end/><field:fieldmark-start text:name="__Fieldmark__225_2838411101" field:type=""/><field:fieldmark-end/><field:fieldmark-start text:name="__Fieldmark__227_2838411101" field:type=""/><field:fieldmark-end/><field:fieldmark-start text:name="__Fieldmark__229_2838411101" field:type=""/><field:fieldmark-end/><field:fieldmark-start text:name="__Fieldmark__231_283841110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38411101" field:type=""/><field:fieldmark-end/><field:fieldmark-start text:name="__Fieldmark__239_2838411101" field:type=""/><field:fieldmark-end/><field:fieldmark-start text:name="__Fieldmark__241_2838411101" field:type=""/><field:fieldmark-end/><field:fieldmark-start text:name="__Fieldmark__243_2838411101" field:type=""/><field:fieldmark-end/><field:fieldmark-start text:name="__Fieldmark__245_2838411101" field:type=""/><field:fieldmark-end/><field:fieldmark-start text:name="__Fieldmark__247_283841110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38411101" field:type=""/><field:fieldmark-end/><field:fieldmark-start text:name="__Fieldmark__270_283841110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38411101" field:type=""/><field:fieldmark-end/><field:fieldmark-start text:name="__Fieldmark__278_283841110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38411101" field:type=""/><field:fieldmark-end/><field:fieldmark-start text:name="__Fieldmark__286_283841110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38411101" field:type=""/><field:fieldmark-end/><field:fieldmark-start text:name="__Fieldmark__294_283841110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38411101" field:type=""/><field:fieldmark-end/><field:fieldmark-start text:name="__Fieldmark__304_283841110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14378273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38411101" field:type=""/><field:fieldmark-end/><field:fieldmark-start text:name="__Fieldmark__352_2838411101" field:type=""/><field:fieldmark-end/><field:fieldmark-start text:name="__Fieldmark__354_2838411101" field:type=""/><field:fieldmark-end/><field:fieldmark-start text:name="__Fieldmark__356_283841110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38411101" field:type=""/><field:fieldmark-end/><field:fieldmark-start text:name="__Fieldmark__364_2838411101" field:type=""/><field:fieldmark-end/><field:fieldmark-start text:name="__Fieldmark__366_2838411101" field:type=""/><field:fieldmark-end/><field:fieldmark-start text:name="__Fieldmark__368_283841110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38411101" field:type=""/><field:fieldmark-end/><field:fieldmark-start text:name="__Fieldmark__376_2838411101" field:type=""/><field:fieldmark-end/><field:fieldmark-start text:name="__Fieldmark__378_2838411101" field:type=""/><field:fieldmark-end/><field:fieldmark-start text:name="__Fieldmark__380_283841110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38411101" field:type=""/><field:fieldmark-end/><field:fieldmark-start text:name="__Fieldmark__388_2838411101" field:type=""/><field:fieldmark-end/><field:fieldmark-start text:name="__Fieldmark__390_2838411101" field:type=""/><field:fieldmark-end/><field:fieldmark-start text:name="__Fieldmark__392_283841110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