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69496008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69496008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69496008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69496008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69496008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69496008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69496008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69496008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69496008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6949600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69496008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69496008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69496008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69496008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69496008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69496008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69496008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6949600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6949600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6949600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69496008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69496008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