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025332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0253320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0253320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0253320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025332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0253320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0253320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025332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025332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025332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0253320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0253320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025332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025332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0253320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0253320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0253320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0253320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0253320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0253320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5626729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0253320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0253320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