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4463001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4463001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4463001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4463001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446300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4463001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4463001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446300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446300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446300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4463001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4463001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446300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446300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4463001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4463001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4463001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4463001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4463001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4463001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6922522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4463001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4463001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