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4D9000006DA470392102105DD4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3785in"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7" style:family="paragraph" style:parent-style-name="Standard">
      <style:paragraph-properties fo:margin-left="0.5909in" fo:margin-right="0in" fo:margin-top="0.1665in" fo:margin-bottom="0.1665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0in" style:auto-text-indent="false"/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left="4.6272in" fo:margin-right="0in" fo:margin-top="0.0835in" fo:margin-bottom="0.0835in" loext:contextual-spacing="false" fo:text-align="center" style:justify-single-word="false" fo:text-indent="0in" style:auto-text-indent="false"/>
    </style:style>
    <style:style style:name="P12" style:family="paragraph" style:parent-style-name="Standard" style:list-style-name="WWNum3">
      <style:paragraph-properties fo:margin-left="0.502in" fo:margin-right="0in" fo:margin-top="0.0835in" fo:margin-bottom="0.0835in" loext:contextual-spacing="false" fo:text-indent="-0.25in" style:auto-text-indent="false"/>
    </style:style>
    <style:style style:name="P1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7" style:family="paragraph" style:parent-style-name="Heading_20_1">
      <style:paragraph-properties fo:margin-top="0.0835in" fo:margin-bottom="0.1665in" loext:contextual-spacing="false" fo:text-align="start" style:justify-single-word="false" fo:keep-with-next="auto"/>
      <style:text-properties style:font-name="Arial" fo:font-size="10pt" style:font-size-asian="10pt" style:font-name-complex="Arial1" style:font-size-complex="10pt"/>
    </style:style>
    <style:style style:name="P18" style:family="paragraph" style:parent-style-name="Heading_20_1">
      <style:paragraph-properties fo:margin-top="0.1665in" fo:margin-bottom="0.1665in" loext:contextual-spacing="false" fo:text-align="center" style:justify-single-word="false" fo:keep-with-next="auto"/>
    </style:style>
    <style:style style:name="P19" style:family="paragraph" style:parent-style-name="Heading_20_1">
      <style:paragraph-properties fo:margin-top="0.1665in" fo:margin-bottom="0.1665in" loext:contextual-spacing="false" fo:text-align="justify" style:justify-single-word="false" fo:keep-with-next="auto"/>
    </style:style>
    <style:style style:name="P20" style:family="paragraph" style:parent-style-name="Heading_20_1">
      <style:paragraph-properties fo:margin-left="4.3311in" fo:margin-right="0in" fo:margin-top="0.1665in" fo:margin-bottom="0.0835in" loext:contextual-spacing="false" fo:text-align="start" style:justify-single-word="false" fo:text-indent="0in" style:auto-text-indent="false" fo:keep-with-next="auto"/>
    </style:style>
    <style:style style:name="P21" style:family="paragraph" style:parent-style-name="Heading_20_1">
      <style:paragraph-properties fo:margin-left="4.3311in" fo:margin-right="0in" fo:margin-top="0.0835in" fo:margin-bottom="0.1665in" loext:contextual-spacing="false" fo:text-align="start" style:justify-single-word="false" fo:text-indent="0in" style:auto-text-indent="false" fo:keep-with-next="auto"/>
    </style:style>
    <style:style style:name="P22" style:family="paragraph" style:parent-style-name="Heading_20_1">
      <style:paragraph-properties fo:margin-top="0.0835in" fo:margin-bottom="0.0835in" loext:contextual-spacing="false" fo:text-align="justify" style:justify-single-word="false" fo:keep-with-next="auto"/>
    </style:style>
    <style:style style:name="P23" style:family="paragraph" style:parent-style-name="Body_20_Text_20_2">
      <style:paragraph-properties fo:margin-top="0.0835in" fo:margin-bottom="0.0835in" loext:contextual-spacing="false"/>
    </style:style>
    <style:style style:name="P24" style:family="paragraph" style:parent-style-name="Body_20_Text_20_2" style:list-style-name="">
      <style:paragraph-properties fo:margin-top="0.0835in" fo:margin-bottom="0.0835in" loext:contextual-spacing="false"/>
    </style:style>
    <style:style style:name="P25" style:family="paragraph" style:parent-style-name="Body_20_Text_20_2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font-name-complex="Arial1" style:font-size-complex="10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0pt"/>
    </style:style>
    <style:style style:name="T8" style:family="text">
      <style:text-properties style:font-name="Arial" fo:font-size="10pt" fo:font-weight="normal" style:font-size-asian="10pt" style:font-weight-asian="normal" style:font-name-complex="Arial1" style:font-size-complex="10pt" style:font-weight-complex="normal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8pt" style:font-size-asian="8pt" style:font-name-complex="Arial1" style:font-size-complex="8pt"/>
    </style:style>
    <style:style style:name="T12" style:family="text">
      <style:text-properties style:font-name="Arial" fo:font-size="5pt" style:font-size-asian="5pt" style:font-name-complex="Arial1" style:font-size-complex="5pt"/>
    </style:style>
    <style:style style:name="T13" style:family="text">
      <style:text-properties style:font-name="Wingdings" style:font-name-asian="Wingdings1" style:font-name-complex="Wingdings1" style:font-size-complex="10pt"/>
    </style:style>
    <style:style style:name="T14" style:family="text">
      <style:text-properties fo:color="#000000" style:font-name="Arial" fo:font-size="7pt" style:font-size-asian="7pt" style:font-name-complex="Arial1" style:font-size-complex="7pt"/>
    </style:style>
    <style:style style:name="T1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6" style:family="text">
      <style:text-properties fo:color="#000000" style:font-name="Arial" fo:font-size="5pt" style:font-size-asian="5pt" style:font-name-complex="Arial1" style:font-size-complex="5pt"/>
    </style:style>
    <style:style style:name="T1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Immagine 6" text:anchor-type="char" svg:x="0.0291in" svg:y="-0.202in" svg:width="0.6744in" svg:height="0.8701in" draw:z-index="1"><draw:image xlink:href="Pictures/10000000000004D9000006DA470392102105DD44.jpg" xlink:type="simple" xlink:show="embed" xlink:actuate="onLoad"/><svg:title>logo</svg:title><svg:desc>WebMobile:Bussola:GRAFICA:stemma_demo-01.jpg</svg:desc></draw:frame><text:span text:style-name="T1">Comune di Marciano della Chiana OLD</text:span></text:p>
      <text:p text:style-name="P1"><draw:line text:anchor-type="paragraph" draw:z-index="0" draw:name="Connettore 1 1" draw:style-name="gr1" draw:text-style-name="P26" svg:x1="-0.0008in" svg:y1="0.5319in" svg:x2="6.6937in" svg:y2="0.5327in"><text:p/></draw:line><text:span text:style-name="T3">Provincia di Arezzo</text:span></text:p>
      <text:h text:style-name="P17" text:outline-level="1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h text:style-name="P18" text:outline-level="1"><text:span text:style-name="T2">Dichiarazione di irreperibilità</text:span></text:h>
          </table:table-cell>
        </table:table-row>
      </table:table>
      <text:h text:style-name="P20" text:outline-level="1"><text:span text:style-name="T5">All’ufficiale d’anagrafe</text:span></text:h>
      <text:h text:style-name="P21" text:outline-level="1"><text:span text:style-name="T5">del Comune di </text:span><text:span text:style-name="T7">...................................</text:span></text:h>
      <text:h text:style-name="P22" text:outline-level="1"><text:span text:style-name="T8">Il sottoscritto ............................................................................................., nato a ..............................................,</text:span></text:h>
      <text:h text:style-name="P22" text:outline-level="1"><text:span text:style-name="T8">il </text:span><text:span text:style-name="T7">....../....../.............,</text:span><text:span text:style-name="T8"> abitante in ............................................................................................................................,</text:span></text:h>
      <text:h text:style-name="P22" text:outline-level="1"><text:span text:style-name="T8">Via .........................................................................................., n. ........, Telefono ...............................................</text:span></text:h>
      <text:h text:style-name="P19" text:outline-level="1"><text:span text:style-name="T8">in qualità di proprietario dell’immobile </text:span></text:h>
      <text:h text:style-name="P22" text:outline-level="1"><text:span text:style-name="T8">consapevole delle sanzioni previste dalle vigenti disposizioni di legge per le dichiarazioni mendaci rese a Pubblico Ufficiale o ad incaricato di pubblico servizio</text:span></text:h>
      <text:h text:style-name="P18" text:outline-level="1"><text:span text:style-name="T5">DICHIARA CH</text:span><text:bookmark text:name="_GoBack"/><text:span text:style-name="T5">E</text:span></text:h>
      <text:p text:style-name="P6"><text:span text:style-name="T5">Il Sig. ................................................................................, nato a ......................................................................,</text:span></text:p>
      <text:p text:style-name="P6"><text:span text:style-name="T5">il ....../....../............., anagraficamente residente in ..............................................................................................,</text:span></text:p>
      <text:p text:style-name="P6"><text:span text:style-name="T5">Via ........................................................................................................................................................., n. .......,</text:span></text:p>
      <text:p text:style-name="P7"><text:span text:style-name="T13"></text:span><text:span text:style-name="T5"> ha abbandonato l’abitazione in data ....../....../............., trasferendosi in ..........................................,</text:span></text:p>
      <text:p text:style-name="P8"><text:span text:style-name="T5">..............................................................................................................................................................</text:span></text:p>
      <text:p text:style-name="P8"><text:span text:style-name="T13"></text:span><text:span text:style-name="T4"> </text:span><text:span text:style-name="T5">non ha mai abitato al su menzionato indirizzo.</text:span></text:p>
      <text:p text:style-name="P6"><text:span text:style-name="T11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9"><text:span text:style-name="T5">................................., lì ....../....../.............</text:span></text:p>
      <text:p text:style-name="P10"><text:span text:style-name="T9">Il dichiarante</text:span></text:p>
      <text:p text:style-name="P11"><text:span text:style-name="T5">....................................................</text:span></text:p>
      <text:h text:style-name="P24" text:outline-level="1"><text:span text:style-name="T9">Presentazione diretta</text:span></text:h>
      <text:p text:style-name="P23"><text:span text:style-name="T5">La su estesa firma è stata apposta in presenza del dipendente addetto.</text:span></text:p>
      <text:p text:style-name="P23"><text:span text:style-name="T5">Modalità di identificazione: ……………….........................................................................................…………… </text:span></text:p>
      <text:p text:style-name="P25"><text:span text:style-name="T9">Il dipendente addetto</text:span></text:p>
      <text:p text:style-name="P11"><text:span text:style-name="T5">....................................................</text:span></text:p>
      <text:p text:style-name="P5"><text:span text:style-name="T10">Modalità di sottoscrizione</text:span></text:p>
      <text:p text:style-name="P5"><text:span text:style-name="T6">La firma può essere apposta:</text:span></text:p>
      <text:list xml:id="list1864200484" text:style-name="WWNum3">
        <text:list-item>
          <text:p text:style-name="P12"><text:span text:style-name="T6">dall’interessato in presenza di un dipendente della Pubblica Amministrazione addetto;</text:span></text:p>
        </text:list-item>
        <text:list-item>
          <text:p text:style-name="P12"><text:span text:style-name="T6">non in presenza del dipendente della P.A. ma allegando la fotocopia di un documento di identità valido e recapitando la dichiarazione anche via posta o tramite un terz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/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fo:font-size="12pt" fo:font-weight="bold" style:font-size-asian="12pt" style:font-weight-asian="bold" style:font-size-complex="12pt" style:font-weight-complex="bold"/>
    </style:style>
    <style:style style:name="Intestazione_20_Carattere" style:display-name="Intestazione Carattere" style:family="text" style:parent-style-name="Default_20_Paragraph_20_Font">
      <style:text-properties fo:font-size="12pt" style:font-size-asian="12pt" style:font-size-complex="12pt"/>
    </style:style>
    <style:style style:name="Piè_20_di_20_pagina_20_Carattere" style:display-name="Piè di pagina Carattere" style:family="text" style:parent-style-name="Default_20_Paragraph_20_Font">
      <style:text-properties fo:font-size="12pt" style:font-size-asian="12pt" style:font-size-complex="12pt"/>
    </style:style>
    <style:style style:name="ListLabel_20_1" style:display-name="ListLabel 1" style:family="text">
      <style:text-properties fo:font-size="8pt" style:font-size-asian="8pt" style:text-scale="100%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text:list-tab-stop-position="0.6508in" fo:text-indent="-0.2244in" fo:margin-left="0.6252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252in" fo:text-indent="-0.25in" fo:margin-left="1.125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252in" fo:text-indent="-0.25in" fo:margin-left="2.125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252in" fo:text-indent="-0.25in" fo:margin-left="2.625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252in" fo:text-indent="-0.25in" fo:margin-left="3.125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252in" fo:text-indent="-0.25in" fo:margin-left="3.625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252in" fo:text-indent="-0.25in" fo:margin-left="4.125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252in" fo:text-indent="-0.25in" fo:margin-left="4.625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number text:level="2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1252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5in" fo:text-indent="-0.1252in" fo:margin-left="2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in" fo:text-indent="-0.1252in" fo:margin-left="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099910.o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Irreperibilità</dc:title>
    <dc:subject>Dichiarazion irreperibilità</dc:subject>
    <meta:initial-creator>Grafiche E.Gaspari S.r.l.</meta:initial-creator>
    <dc:creator>Andrea Piredda</dc:creator>
    <meta:editing-cycles>6</meta:editing-cycles>
    <meta:print-date>2016-05-06T08:28:00</meta:print-date>
    <meta:creation-date>2017-12-13T13:09:00</meta:creation-date>
    <dc:date>2018-09-26T07:21:00</dc:date>
    <meta:editing-duration>PT31M</meta:editing-duration>
    <meta:generator>LibreOffice/5.3.6.1$Linux_X86_64 LibreOffice_project/30$Build-1</meta:generator>
    <meta:document-statistic meta:table-count="2" meta:image-count="2" meta:object-count="0" meta:page-count="1" meta:paragraph-count="34" meta:word-count="246" meta:character-count="2913" meta:non-whitespace-character-count="2700"/>
    <meta:user-defined meta:name="AppVersion">16.0000</meta:user-defined>
    <meta:user-defined meta:name="Company">COMUNE DI VIGNOL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